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cm" fo:line-height="150%" fo:text-align="center" style:justify-single-word="false"/>
    </style:style>
    <style:style style:name="P2" style:family="paragraph" style:parent-style-name="Standard">
      <style:paragraph-properties fo:margin-top="0cm" fo:margin-bottom="0cm" fo:line-height="150%" fo:text-align="center" style:justify-single-word="false">
        <style:tab-stops>
          <style:tab-stop style:position="7.038cm"/>
        </style:tab-stops>
      </style:paragraph-properties>
    </style:style>
    <style:style style:name="P3" style:family="paragraph" style:parent-style-name="Standard">
      <style:paragraph-properties fo:margin-top="0cm" fo:margin-bottom="0cm" fo:line-height="150%" fo:text-align="justify" style:justify-single-word="false"/>
    </style:style>
    <style:style style:name="P4" style:family="paragraph" style:parent-style-name="Standard">
      <style:paragraph-properties fo:margin-top="0cm" fo:margin-bottom="0cm" fo:line-height="150%" fo:text-align="end" style:justify-single-word="false"/>
    </style:style>
    <style:style style:name="P5"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margin-top="0cm" fo:margin-bottom="0cm" fo:line-height="150%" fo:text-align="justify" style:justify-single-word="false">
        <style:tab-stops>
          <style:tab-stop style:position="2.858cm"/>
        </style:tab-stops>
      </style:paragraph-properties>
      <style:text-properties style:font-name="Times New Roman" fo:font-size="12pt" style:font-size-asian="12pt" style:font-name-complex="Times New Roman1" style:font-size-complex="12pt"/>
    </style:style>
    <style:style style:name="P7" style:family="paragraph" style:parent-style-name="Standard" style:master-page-name="Standard">
      <style:paragraph-properties fo:margin-top="0cm" fo:margin-bottom="0cm" fo:line-height="150%" fo:text-align="center" style:justify-single-word="false" style:page-number="auto"/>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weight="normal" style:font-size-asian="12pt" style:font-weight-asian="norma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PROCURA DELLA REPUBBLICA</text:span></text:p>
      <text:p text:style-name="P1"><text:span text:style-name="T1">PRESSO IL TRIBUNALE DI ____________</text:span></text:p>
      <text:p text:style-name="P5"/>
      <text:p text:style-name="P2"><text:span text:style-name="T1">ATTO DI DENUNCIA QUERELA</text:span></text:p>
      <text:p text:style-name="P5"/>
      <text:p text:style-name="P5"/>
      <text:p text:style-name="P3"><text:span text:style-name="T3">La sottoscritta __________ __________ nata a __________ il __________ e residente in __________, Via __________ , elettivamente domiciliata in__________ , Via __________ , presso lo studio dell’Avv. __________ __________ , in forza di nomina in calce al presente atto,</text:span></text:p>
      <text:p text:style-name="P5"/>
      <text:p text:style-name="P1"><text:span text:style-name="T3">premesso che:</text:span></text:p>
      <text:p text:style-name="P5"/>
      <text:p text:style-name="P3"><text:span text:style-name="T3">[N. B.: i fatti esposti costituisono una semplice esemplificazione: nel caso concreto le circostanze andranno descritte nel modo in cui si sono effettivamente verificate, inserendo le specifiche circostanze di tempo e di luogo ]</text:span></text:p>
      <text:p text:style-name="P5"/>
      <text:p text:style-name="P3"><text:span text:style-name="T3">1. Il giorno __________, verso le ore __________ circa, l’odierna querelante, avendo avuto un rapporto sessuale purtroppo conclusosi con la rottura del profilattico ed avendo quindi urgente bisogno di poter usufruire, perché ancora in tempo, della contraccezione d’emergenza, onde evitare i rischi di una eventuale gravidanza indesiderata, si recava, insieme al suo attuale compagno Signor __________ __________, dapprima presso il Consultorio Familiare, che però era chiuso, dal momento che la predetta struttura non è operativa nel fine settimana, e quindi presso il Pronto Soccorso ginecologico dell’Ospedale __________________, sito in ___________, Via ____________, al fine di farsi prescrivere dal medico di turno la c.d. “pillola del giorno dopo”.</text:span></text:p>
      <text:p text:style-name="P3"><text:span text:style-name="T3">2. Le tre infermiere presenti in quel momento, appresa la richiesta della paziente, le rispondevano che: a) l’unico ginecologo di turno in quel momento non era presente; b) che comunque, anche qualora fosse stato presente, non le avrebbe mai potuto prescrivere quel tipo di farmaco causa obiezione di coscienza.</text:span></text:p>
      <text:p text:style-name="P3"><text:span text:style-name="T3">3. Di fronte all’insistenza dell’odierna denunciante, in quel frangente comprensibilmente agitata e preoccupata perché consapevole del fatto che il ritardo nell’assunzione del predetto farmaco avrebbe potuto provocarle una gravidanza indesiderata, le tre infermiere e altro personale medico sanitario nel frattempo accorso, replicavano in modo alquanto sbrigativo e superficiale con frasi del tipo: “Guarda che hai tempo tre giorni, non c’è fretta”; “Fatti il giro degli ospedali finché non ne trovi uno che te la prescrive, forse al _______________ te la danno, ma non sono sicura, anche lì </text:span><text:soft-page-break/><text:span text:style-name="T3">sono cattolici”; “tranquilla, tanto mica ti succede niente”; con ciò evidentemente non sapendo e/o ignorando che la tempestività è l’aspetto principale nell’assunzione della c.d. “pillola del giorno dopo” e che la distanza trascorsa tra il rapporto a rischio e la somministrazione della contraccezione raddoppia ogni 12 ore il rischio di un concepimento indesiderato.</text:span></text:p>
      <text:p text:style-name="P3"><text:span text:style-name="T3">4. Senza avere ottenuto alcun documento della prestazione, in uno stato di sempre più comprensibile e forte preoccupazione, la querelante decideva dunque di recarsi presso il Pronto Soccorso dell’Ospedale ________________, sito in Via ______________, dove, alle ore _________ circa, riusciva finalmente ad ottenere, previa visita generale, la prescrizione del predetto farmaco.</text:span></text:p>
      <text:p text:style-name="P3"><text:span text:style-name="T3">5. Come è noto, in Italia, qualche anno fa, è stato dato il via alla commercializzazione di due preparati, distribuiti con i nomi di Levonelle e Norlevo, che contengono una dose costituita da due compresse di Levonorgestrel (LNG), per la cui assunzione è in ogni caso necessario il previo rilascio di una ricetta nominativa non ripetibile.</text:span></text:p>
      <text:p text:style-name="P3"><text:span text:style-name="T3">6. Come già ricordato, la tempestività è l’aspetto principale nell’assunzione della pillola del giorno dopo: il farmaco in questione (due compresse a distanza di 12 ore una dall’altra) va infatti assunto entro e non oltre le 72 ore successive ad un rapporto non protetto, pena la sua perdita di efficacia. In pratica la distanza di tempo trascorsa tra il rapporto a rischio e la somministrazione della contraccezione, raddoppia ogni 12 ore il rischio di un concepimento indesiderato.</text:span></text:p>
      <text:p text:style-name="P3"><text:span text:style-name="T3">7. Date le sue caratteristiche, dunque, il personale sanitario richiesto è tenuto a considerare il predetto farmaco una prescrizione d’urgenza, il cui rilascio è dovuto in assenza di qualsivoglia possibilità di diagnosi (non sono previste, tanto per dire, né visita vaginale né ecografia per via vaginale); la pillola del giorno dopo rientra infatti nella “Classe 1” dell’OMS, cioè senza restrizioni d’uso, di tal che dovere del personale medico è proprio quello di ottemperare con sollecitudine - in base alla dizione “d’emergenza” - alle richieste delle pazienti.</text:span></text:p>
      <text:p text:style-name="P3"><text:span text:style-name="T3">8. Al contrario, i medici dell’Ospedale _______________, alla richiesta dall’odierna querelante il giorno ___________, si sono rifiutati di fornire la prescrizione richiesta invocando l’obiezione di coscienza, il che senza peraltro assumersi la responsabilità di questa decisione mediante l’indicazione per iscritto del motivo del rifiuto sul documento della prestazione.</text:span></text:p>
      <text:p text:style-name="P3"><text:span text:style-name="T3">9. Giova ribadire che secondo la definizione dell’Organizzazione Mondiale della Sanità la gravidanza non inizia con la fecondazione, ma con l’impianto dell’embrione nell’utero; senza contare che sulla scorta di quanto documentato da pressoché tutta la letteratura clinica, il levonorgestrel (LNG) avrebbe prevalentemente un effetto prefertilizzante e non abortivo. Lo stesso T.A.R. Lazio con l’importante pronuncia del 12 ottobre 2001 (documento che si allega agli atti) ha ribadito che “l’esame sistematico della regolamentazione dettata dalla L. 22 maggio 1978 n. 194 in </text:span><text:soft-page-break/><text:span text:style-name="T3">tema di interruzione volontaria della gravidanza induce a ritenere che il legislatore abbia inteso quale evento interruttivo della gravidanza quello che interviene in una fase successiva all’annidamento dell’ovulo nell’utero materno; pertanto, il D.M. 26 settembre 2000 n. 510, che autorizza la commercializzazione della specialità “Norlevo”, non contrasta con la legge n. 194 del 1978 cit., poiché il farmaco autorizzato agisce con effetti contraccettivi in un momento anteriore all’innesto dell’ovulo fecondato nell’utero materno, e tale evenienza resta sottratta alla regolamentazione di cui alla legge medesima”.</text:span></text:p>
      <text:p text:style-name="P3"><text:span text:style-name="T3">Alla luce delle caratteristiche del prodotto e del meccanismo d’azione pre-concezionale della pillola in questione, dunque, l’invocazione da parte del personale medico sanitario alla obiezione di coscienza, così come definita dalla legge 194/78, appare vieppiù immotivato, non essendoci una gravidanza in atto.</text:span></text:p>
      <text:p text:style-name="P3"><text:span text:style-name="T3">10. Parimenti inopportuno ed illegittimo appare nel caso di specie il richiamo da parte del medico a un più generale principio di astensione da pratiche che confliggono con i principi etici del professionista sanitario (art. 19 del vigente Codice di deontologia medica). E difatti nel Commentario al Codice deontologico, pubblicato su La Professione, n. 2 del dicembre 1999, con riferimento al citato articolo si osserva: “Al di là delle questioni più rilevanti concernenti l’obiezione di coscienza disciplinata nella legge 194/78, va comunque rilevato come tale facoltà nel codice deontologico sia oggetto di una previsione di carattere generale che la connette a qualsiasi tipo di intervento sanitario che abbia implicazioni con convinzioni d’ordine morale e clinico del medico stesso. Tale previsione, proprio per la sua ampiezza, comporta però la necessità di un raccordo con quella, pure di ordine generale, di cui all’art. 17 (rispetto dei diritti del cittadino). Da ciò il bilanciamento tra i diritti di libertà e gli autonomi convincimenti del paziente e del medico, relativamente a tutta una serie di interventi sanitari rispetto ai quali si registrano diversi orientamenti etici […]”.</text:span></text:p>
      <text:p text:style-name="P3"><text:span text:style-name="T3">11. Ebbene, nel caso di specie l’odierna esponente si è rivolta al medici in questione ribadendo di avere urgente bisogno di assumere una compressa di Levonorgestrel (LNG) e di doverlo fare nel più breve tempo possibile proprio al fine di evitare una eventuale gravidanza indesiderata; di tal che il sanitario, considerata la situazione di obiettiva gravità ed urgenza in cui versava la paziente (visto tra l’altro che i consultori non sono operativi nel fine settimana), avrebbe dovuto aderire immediatamente e senza ritardo alla richiesta della querelante, e rilasciarle idonea prescrizione</text:span></text:p>
      <text:p text:style-name="P3"><text:span text:style-name="T3">medica.</text:span></text:p>
      <text:p text:style-name="P3"><text:span text:style-name="T3">In definitiva il raccordo e/o il bilanciamento tra le convinzioni morali del medico ed il rispetto dei diritti del cittadino avrebbe dovuto indurre i dottori - consapevoli che più tempo passava più sarebbe aumentato il rischio per la paziente di rimanere incinta – a non rimanere sordi di fronte alle </text:span><text:soft-page-break/><text:span text:style-name="T3">richieste della sottoscritta querelante, con ciò esponendola a seri rischi per la sua salute fisica e psichica (avere o no un bambino è una delle decisioni con le conseguenze più importanti nella vita di una donna, a tal proposito non impedire all’ovulo d’attecchire sulla parete dell’utero equivale ad una costrizione alla maternità e viola tutta una serie di diritti della donna e lede all’essenza stessa le sue libertà fondamentali).</text:span></text:p>
      <text:p text:style-name="P3"><text:span text:style-name="T3">12. Il comportamento superficiale e contra legem dei medici del ____________ ha dunque cagionato un forte stato di ansia, paura e disagio psichico all’odierna esponente, costretta a vagare per ore da un pronto soccorso all’altro col timore di non riuscire ad ottenere, in tempo utile, la prescrizione medica necessaria all’assunzione della c.d. “pillola del giorno dopo”.</text:span></text:p>
      <text:p text:style-name="P3"><text:span text:style-name="T3">13. Nel caso di specie si ravvisano, dunque, gli estremi <text:s/>del reato previsto e punito dall’art. 340 del codice penale che sanziona, proprio l’interruzione di un ufficio o servizio pubblico o di un servizio di pubblica necessità. </text:span></text:p>
      <text:p text:style-name="P3"><text:span text:style-name="T4">La condotta posta in essere dal personale sanitario presso l’Ospedale _________ invero, ha integrato esattamente il reato suddetto nella forma tipicamente prevista del turbamento della regolarità del servizio sanitario. <text:s/></text:span><text:span text:style-name="T3">Per turbamento si intende quella alterazione del regolare funzionamento del servizio che, pur senza comportare la cessazione dell’attività, pregiudica in maniera apprezzabile il conseguimento dei fini che la pubblica amministrazione si propone. Il concetto di turbamento si riferisce alla regolarità dell’ufficio o del servizio, per la cui realizzazione è sufficiente anche la provocata discontinuità di un solo settore dell’attività coinvolta nell’azione delittuosa. Secondo consolidata interpretazione giurisprudenziale e dottrinale, anche il mero ritardo nello svolgimento del servizio, purché apprezzabile sul piano temporale e pregiudizievole per il regolare andamento dello stesso, integra gli estremi della condotta punibile ex art. 340 c.p.</text:span></text:p>
      <text:p text:style-name="P3"><text:span text:style-name="T3">Nel caso di specie il servizio pubblico in questione, oggetto del turbamento posto in essere dal rifiuto illegittimo del personale sanitario nel prescrivere il medicinale, era volto a garantire un diritto costituzionalmente garantito del cittadino, come quello alla salute, il tutto con evidente pregiudizio del buon andamento dell’attività amministrativa nonché della regolarità e del funzionamento del reparto di ginecologia del predetto Ospedale pubblico.</text:span></text:p>
      <text:p text:style-name="P3"><text:span text:style-name="T3">Tutto ciò premesso e considerato la sottoscritta __________ __________, sporge formale denuncia querela affinché si proceda nei confronti dei medici di turno nel giorno ____________ fra le ore ______ le ore ___________ circa, presso il pronto soccorso Ginecologico dell’Ospedale di _________________ chiedendone espressamente la punizione a norma di legge per il reato di cui all’art. 340 c.p. e/o per tutti gli altri reati che l’Autorità Giudiziaria vorrà ravvisare nei fatti suesposti.</text:span></text:p>
      <text:p text:style-name="P3"><text:soft-page-break/><text:span text:style-name="T3">La sottoscritta querelante chiede di essere informata, ai sensi degli artt. 406 e 408 c.p.p., in ordine ad una eventuale richiesta di proroga delle indagini o di archiviazione delle indagini preliminari. L’attuale scrivente si riserva, inoltre, di integrare la prova orale e documentale. </text:span></text:p>
      <text:p text:style-name="P3"><text:span text:style-name="T3">Si indica quale persona in grado di riferire sui fatti, il Signor __________ __________, nato a __________ il __________ e residente in __________, Via __________.</text:span></text:p>
      <text:p text:style-name="P5"/>
      <text:p text:style-name="P3"><text:span text:style-name="T3">Si allega:</text:span></text:p>
      <text:p text:style-name="P3"><text:span text:style-name="T3">1. Cartella clinica.</text:span></text:p>
      <text:p text:style-name="P3"><text:span text:style-name="T3">2. Sentenza del T.A.R. Lazio, Sez. I bis, del 12 ottobre 2001.</text:span></text:p>
      <text:p text:style-name="P3"><text:span text:style-name="T3">Con osservanza.</text:span></text:p>
      <text:p text:style-name="P3"><text:span text:style-name="T3">Luogo e Data</text:span></text:p>
      <text:p text:style-name="P5"/>
      <text:p text:style-name="P5"/>
      <text:p text:style-name="P4"><text:span text:style-name="T3">Nome e cognome della querelante</text:span></text:p>
      <text:p text:style-name="P5"/>
      <text:p text:style-name="P6"/>
      <text:p text:style-name="P5"/>
      <text:p text:style-name="P5"/>
      <text:p text:style-name="P1"><text:span text:style-name="T3">NOMINA A DIFENSORE DI FIDUCIA</text:span></text:p>
      <text:p text:style-name="P5"/>
      <text:p text:style-name="P3"><text:span text:style-name="T3">La sottoscritta _______________ nata a ____________ il ______________ e residente in _____________ alla via ______________</text:span></text:p>
      <text:p text:style-name="P1"><text:span text:style-name="T3">NOMINA</text:span></text:p>
      <text:p text:style-name="P3"><text:span text:style-name="T3">proprio difensore di fiducia l’Avv. __________ __________, del Foro di __________, con studio in</text:span></text:p>
      <text:p text:style-name="P3"><text:span text:style-name="T3">__________, Via ___________, presso il quale elegge domicilio ai fini del presente procedimento e al quale conferisce PROCURA SPECIALE per il deposito della suestesa querela presso le Autorità competenti.</text:span></text:p>
      <text:p text:style-name="P5"/>
      <text:p text:style-name="P3"><text:span text:style-name="T3">Luogo e Data <text:s text:c="98"/>Firma della querelante</text:span></text:p>
      <text:p text:style-name="P5"/>
      <text:p text:style-name="P5"/>
      <text:p text:style-name="P4"><text:span text:style-name="T3">Firma dell’Avvocato (per autent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spite</meta:initial-creator>
    <dc:creator>coscioni</dc:creator>
    <meta:editing-cycles>5</meta:editing-cycles>
    <meta:creation-date>2012-05-31T14:49:00</meta:creation-date>
    <dc:date>2012-05-31T15:13:00</dc:date>
    <meta:editing-duration>PT25S</meta:editing-duration>
    <meta:generator>LibreOffice/3.3$Linux LibreOffice_project/330m19$Build-401</meta:generator>
    <meta:document-statistic meta:table-count="0" meta:image-count="0" meta:object-count="0" meta:page-count="5" meta:paragraph-count="40" meta:word-count="1824" meta:character-count="1252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